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verleende vergunning berging (OV 20160366/2548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6</text:span> is een omgevingsvergunning verleend voor deze locatie (kavel 0203/0204). Het gaat om het <text:span text:style-name="nadrukvet">bouwen van een vrijstaand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4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Houtvaartweg 77: verleende vergunning berging (OV 20160366/2548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43</meta:user-defined>
    <meta:user-defined meta:name="OVERHEIDop.GmbID/DC.identifier">gmb-2016-1518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H 75</meta:user-defined>
    <meta:user-defined meta:name="OVERHEIDop.woonplaats">Boornzwaag</meta:user-defined>
    <meta:user-defined meta:name="OVERHEIDop.straatnaam">Houtvaar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69 552149</meta:user-defined>
    <meta:user-defined meta:name="OVERHEIDop.versieInformatie"/>
  </office:meta>
</office:document-meta>
</file>