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Veenweg 1 en 1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vijf prunussen, nabij Veenweg 1 en 1C, 9686 S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Veenweg 1 en 1c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40</meta:user-defined>
    <meta:user-defined meta:name="OVERHEIDop.GmbID/DC.identifier">gmb-2016-151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B 1</meta:user-defined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250 577821</meta:user-defined>
    <meta:user-defined meta:name="OVERHEIDop.versieInformatie"/>
  </office:meta>
</office:document-meta>
</file>