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esdoorns en 3 eiken, Openbaar plantsoen langs school Kruseman van Elten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B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langs school Kruseman van Eltenweg Alkmaar</text:span>: het kappen van 4 esdoorns en 3 eiken </text:p>
            <text:p text:style-name="common-al">Datum ontvangst: 26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83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3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3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esdoorns en 3 eiken, Openbaar plantsoen langs school Kruseman van Elten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39</meta:user-defined>
    <meta:user-defined meta:name="OVERHEIDop.GmbID/DC.identifier">gmb-2016-1518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</meta:user-defined>
    <meta:user-defined meta:name="OVERHEIDop.woonplaats">Alkmaar</meta:user-defined>
    <meta:user-defined meta:name="OVERHEIDop.straatnaam">Kruseman van Elt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20 517064</meta:user-defined>
    <meta:user-defined meta:name="OVERHEIDop.versieInformatie"/>
  </office:meta>
</office:document-meta>
</file>