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wijk Groene Wal: verleende vergunning erfafscheidingen en bijgebouwen (OV 20160385/257320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oktober 2016</text:span> is een omgevingsvergunning verleend voor deze locatie (betreft de adressen Eastwâl 18 en Talud 7, 17, 23, 25, 31, 39, 49 en 55). Het gaat om het <text:span text:style-name="nadrukvet">realiseren (en deels legaliseren) van diverse erfafscheidingen en overkapping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5183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3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3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wijk Groene Wal: verleende vergunning erfafscheidingen en bijgebouwen (OV 20160385/25732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838</meta:user-defined>
    <meta:user-defined meta:name="OVERHEIDop.GmbID/DC.identifier">gmb-2016-151838</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1KC 18</meta:user-defined>
    <meta:user-defined meta:name="OVERHEIDop.woonplaats">Balk</meta:user-defined>
    <meta:user-defined meta:name="OVERHEIDop.straatnaam">Eastwâl</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8637 545811</meta:user-defined>
    <meta:user-defined meta:name="OVERHEIDop.versieInformatie"/>
  </office:meta>
</office:document-meta>
</file>