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populieren, 1 els, 1 veldesdoorn en 1 eik, Plantsoen achter de bronsgieterij aan de Herenweg 1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K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lantsoen achter de bronsgieterij aan de Herenweg 180 Alkmaar</text:span>: het kappen van 2 populieren, 1 els, 1 veldesdoorn en 1 eik Datum ontvangst: 26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83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3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3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populieren, 1 els, 1 veldesdoorn en 1 eik, Plantsoen achter de bronsgieterij aan de Herenweg 18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35</meta:user-defined>
    <meta:user-defined meta:name="OVERHEIDop.GmbID/DC.identifier">gmb-2016-1518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AK 180</meta:user-defined>
    <meta:user-defined meta:name="OVERHEIDop.woonplaats">Alkmaar</meta:user-defined>
    <meta:user-defined meta:name="OVERHEIDop.straatnaam">Her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669 517735</meta:user-defined>
    <meta:user-defined meta:name="OVERHEIDop.versieInformatie"/>
  </office:meta>
</office:document-meta>
</file>