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Jonkersbosje 9: verleende vergunning uitbreiding woning (OV 20160399/25855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oktober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83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3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3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Jonkersbosje 9: verleende vergunning uitbreiding woning (OV 20160399/25855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34</meta:user-defined>
    <meta:user-defined meta:name="OVERHEIDop.GmbID/DC.identifier">gmb-2016-1518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GX 9</meta:user-defined>
    <meta:user-defined meta:name="OVERHEIDop.woonplaats">Joure</meta:user-defined>
    <meta:user-defined meta:name="OVERHEIDop.straatnaam">Jonkersbosj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629 553150</meta:user-defined>
    <meta:user-defined meta:name="OVERHEIDop.versieInformatie"/>
  </office:meta>
</office:document-meta>
</file>