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 Hamdijk 1 en Zuideinde 1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0/2016, kappen acht lindes, voor Hamdijk 1, 9693 TB Bad Nieuweschans en (voor) Zuideinde 13, 9693 ES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83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3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3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or Hamdijk 1 en Zuideinde 1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33</meta:user-defined>
    <meta:user-defined meta:name="OVERHEIDop.GmbID/DC.identifier">gmb-2016-1518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ES 13</meta:user-defined>
    <meta:user-defined meta:name="OVERHEIDop.woonplaats">Bad Nieuweschans</meta:user-defined>
    <meta:user-defined meta:name="OVERHEIDop.straatnaam">Zuidein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509 578353</meta:user-defined>
    <meta:user-defined meta:name="OVERHEIDop.versieInformatie"/>
  </office:meta>
</office:document-meta>
</file>