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len van de fundering van het Zwarte Kerkje, Zuidervaart 22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 1846LJ22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
            <text:span text:style-name="nadrukvet"/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ervaart 22 Zuidschermer</text:span>: het herstellen van de fundering van het Zwarte Kerkje </text:p>
            <text:p text:style-name="common-al"> Datum ontvangst: 4 febr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8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8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8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stellen van de fundering van het Zwarte Kerkje, Zuidervaart 22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83</meta:user-defined>
    <meta:user-defined meta:name="OVERHEIDop.GmbID/DC.identifier">gmb-2016-15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6LJ 22</meta:user-defined>
    <meta:user-defined meta:name="OVERHEIDop.woonplaats">Zuidschermer</meta:user-defined>
    <meta:user-defined meta:name="OVERHEIDop.straatnaam">Zuidervaar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821 510924</meta:user-defined>
    <meta:user-defined meta:name="OVERHEIDop.versieInformatie"/>
  </office:meta>
</office:document-meta>
</file>