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bergerweg 7, 1435 CA Rijsenhout, Den Hollander Beheer B.V., het oprichten van een bedrijfsruimte op de kadadstale locatie AL 1558, 02-11-2016, zaak 1605450  (verleend op 28-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82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2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2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bergerweg 7, 1435 CA Rijsenhout, Den Hollander Beheer B.V., het oprichten van een bedrijfsruimte op de kadadstale locatie AL 1558, 02-11-2016, zaak 1605450  (verleend op 28-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27</meta:user-defined>
    <meta:user-defined meta:name="OVERHEIDop.GmbID/DC.identifier">gmb-2016-15182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7</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275 475682</meta:user-defined>
    <meta:user-defined meta:name="OVERHEIDop.versieInformatie"/>
  </office:meta>
</office:document-meta>
</file>