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pand, Hekel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BL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kelstraat 9 Alkmaar</text:span>: het verbouwen van een pand </text:p>
            <text:p text:style-name="common-al">Datum ontvangst: 21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82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2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2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pand, Hekelstraat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825</meta:user-defined>
    <meta:user-defined meta:name="OVERHEIDop.GmbID/DC.identifier">gmb-2016-151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BL 9</meta:user-defined>
    <meta:user-defined meta:name="OVERHEIDop.woonplaats">Alkmaar</meta:user-defined>
    <meta:user-defined meta:name="OVERHEIDop.straatnaam">Hekel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955 516062</meta:user-defined>
    <meta:user-defined meta:name="OVERHEIDop.versieInformatie"/>
  </office:meta>
</office:document-meta>
</file>