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Voetbalvereniging “Alkmaarse Boys”, Vondel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bestuur van <text:span text:style-name="nadrukvet">de Voetbalvereniging “Alkmaarse Boys” gevestigd aan de Vondelstraat 37 te Alkmaar,</text:span></text:p>
            <text:p text:style-name="common-al">is een aanvraag ingediend voor een drank- en horecavergunning.</text:p>
            <text:p text:style-name="common-al"/>
            <text:p text:style-name="common-al">De burgemeester van de gemeente Alkmaar maakt bekend dat hij voornemers is om aan <text:span text:style-name="nadrukvet">de Voetbalvereniging “Alkmaarse Boys”</text:span>een vergunning te verlenen ingevolge de Drank- en Horecawet, voor het exploiteren van een horecabedrijf.</text:p>
            <text:p text:style-name="common-al"/>
            <text:p text:style-name="common-al">De voorgenomen openingstijden zijn als volgt:</text:p>
            <text:p text:style-name="common-al">
            <text:span text:style-name="nadrukvet">Dagelijks tussen 08:00 uur en 01:00 uur.</text:span>
          </text:p>
            <text:p text:style-name="common-al"/>
            <text:p text:style-name="common-al">Deze stichting/vereniging is aan te merken als een paracommerciële inrichting als bedoeld in artikel 1 van de Drank- en Horecawet (een stichting of vereniging, die zich richt op activiteiten van recreatieve, sportieve, sociaal-culturele, educatieve, levensbeschouwelijke of godsdienstige aar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0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Voetbalvereniging “Alkmaarse Boys”, Vondelstraat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01</meta:user-defined>
    <meta:user-defined meta:name="OVERHEIDop.GmbID/DC.identifier">gmb-2016-1518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AA 39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808 515122</meta:user-defined>
    <meta:user-defined meta:name="OVERHEIDop.versieInformatie"/>
  </office:meta>
</office:document-meta>
</file>