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0, Kennedylaan 1, 6141 CA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tuinhuisje</text:p>
            <text:p text:style-name="common-al">Locatie: Kennedylaan 1, 6141 CA Limbricht </text:p>
            <text:p text:style-name="common-al">Ontvangstdatum: 24 december 2015</text:p>
            <text:p text:style-name="common-al">Dossiernummer: Om16.00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1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0, Kennedylaan 1, 6141 CA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18</meta:user-defined>
    <meta:user-defined meta:name="OVERHEIDop.GmbID/DC.identifier">gmb-2016-1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CA 1</meta:user-defined>
    <meta:user-defined meta:name="OVERHEIDop.woonplaats">Limbricht</meta:user-defined>
    <meta:user-defined meta:name="OVERHEIDop.straatnaam">Kennedy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81 335931</meta:user-defined>
    <meta:user-defined meta:name="OVERHEIDop.versieInformatie"/>
  </office:meta>
</office:document-meta>
</file>