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rintel 3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intel 31 in Monnickendam voor het bouwen van een uitbouw aan de voorzijde van de woning</text:p>
            <text:p text:style-name="common-al">(ingekomen 21 okto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179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9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9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rintel 3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1792</meta:user-defined>
    <meta:user-defined meta:name="OVERHEIDop.GmbID/DC.identifier">gmb-2016-151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DK 31</meta:user-defined>
    <meta:user-defined meta:name="OVERHEIDop.woonplaats">Monnickendam</meta:user-defined>
    <meta:user-defined meta:name="OVERHEIDop.straatnaam">Trinte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472 495872</meta:user-defined>
    <meta:user-defined meta:name="OVERHEIDop.versieInformatie"/>
  </office:meta>
</office:document-meta>
</file>