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de fundering van Het Schooltje, Zuidervaart 20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1846LJ2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vaart 20 Zuidschermer</text:span>: het herstellen van de fundering van Het Schooltje</text:p>
            <text:p text:style-name="common-al">  Datum ontvangst: 4 febr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7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stellen van de fundering van Het Schooltje, Zuidervaart 20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79</meta:user-defined>
    <meta:user-defined meta:name="OVERHEIDop.GmbID/DC.identifier">gmb-2016-15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6LJ 20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19 510917</meta:user-defined>
    <meta:user-defined meta:name="OVERHEIDop.versieInformatie"/>
  </office:meta>
</office:document-meta>
</file>