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ordening ambtelijke bijstand en fractieondersteuning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31 augustus 2016;</text:p>
            <text:p text:style-name="al">gezien het advies van presidium;</text:p>
            <text:p text:style-name="al"/>
            <text:p text:style-name="al">Gelet op artikel 33, derde lid,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ast te stellen de volgende verordening:</text:p>
              </text:list-item>
            </text:list>
            <text:p text:style-name="al">
            <text:span text:style-name="nadrukvet">Verordening op de ambtelijke bijstand en de fractieondersteuning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1.</text:number>
                  <text:p text:style-name="al">Een raadslid wendt zich tot de griffier of een ambtenaa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
                </text:list-item>
                <text:list-item text:style-override="id1-3-2-2-1-2-3">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1-2-4">
                  <text:number>3.</text:number>
                  <text:p text:style-name="al">Een raadslid wendt zich tot de griffier met een verzoek om bijstand bij het opstellen van voorstellen, amendementen en moties of andere bijstand.</text:p>
                </text:list-item>
                <text:list-item text:style-override="id1-3-2-2-1-2-5">
                  <text:number>4.</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op verzoek van de secretaris ambtelijke bijstand aan een raadslid tenzij: </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item text:style-override="id1-3-2-2-1-3-2-3-3">
                      <text:number>c.</text:number>
                      <text:p text:style-name="al">het bijstand, bedoeld in artikel 1, vierde lid, betreft en het raadslid reeds volledig gebruik heeft gemaakt van het hem op grond van artikel 5, eerste lid, beschikbaar gestelde aantal uren ambtelijke bijstand.</text:p>
                    </text:list-item>
                  </text:list>
                </text:list-item>
                <text:list-item text:style-override="id1-3-2-2-1-3-3">
                  <text:number>2.</text:number>
                  <text:p text:style-name="al">De secretaris beoordeelt of ambtelijke bijstand op grond van het eerste lid geweigerd wordt.</text:p>
                </text:list-item>
                <text:list-item text:style-override="id1-3-2-2-1-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3-5">
                  <text:number>4.</text:number>
                  <text:p text:style-name="al">De secretaris verstrekt de betreffende portefeuillehouder in het college desgewenst een afschrift van het verzoek.</text:p>
                </text:list-item>
                <text:list-item text:style-override="id1-3-2-2-1-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ambtelijke bijstand kan hiervan mededeling worden gedaan aan de secretaris;</text:p>
                </text:list-item>
                <text:list-item text:style-override="id1-3-2-2-1-5-3">
                  <text:number>2.</text:number>
                  <text:p text:style-name="al">Indien overleg met de secretaris niet leidt tot een voor beide partijen bevredigende oplossing leggen zij de zaak voor aan de burgemeester. De burgemeester voorziet zo spoedig mogelijk in de kwestie.</text:p>
                  <text:p text:style-name="al"/>
                </text:list-item>
              </text:list>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als bedoeld in artikel 5 van het Reglement van orde voor de vergaderingen en andere werkzaamheden van de raad van de gemeente Teylingen ontvangen jaarlijks een financiële bijdrage als tegemoetkoming in de kosten voor het functioneren van de fractie;</text:p>
                </text:list-item>
                <text:list-item text:style-override="id1-3-2-2-2-2-3">
                  <text:number>2.</text:number>
                  <text:p text:style-name="al">Deze bijdrage bestaat uit een vast deel voor de gemeenteraad en daarnaast ontvangt elke fractie op basis van declaratie een bedrag per raads- of burgerlid.</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 </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
                </text:list-item>
                <text:list-item text:style-override="id1-3-2-2-2-3-4">
                  <text:number>3.</text:number>
                  <text:p text:style-name="al">De financiële vergoeding is primair bedoeld voor ondersteuning en individuele en fractiegerichte opleidingen.</text:p>
                </text:list-item>
              </text:list>
            </text:section>
            <text:section text:name="artikel_id1-3-2-2-2-4" text:style-name="artikel">
              <text:p text:style-name="artikel_kop_titel"><text:span text:style-name="artikel_kop_label">Artikel</text:span> <text:span text:style-name="artikel_kop_nr">7.</text:span> Declareren bijdrage fractieondersteuning</text:p>
              <text:list text:style-name="id1-3-2-2-2-4-2">
                <text:list-item text:style-override="id1-3-2-2-2-4-2">
                  <text:number> 1. </text:number>
                  <text:p text:style-name="al">De bijdrage voor fractieondersteuning declareert een fractie bij de griffier met een bon en motivering, de declaratie vindt uiterlijk voor 1 december van het kalenderjaar plaats.</text:p>
                </text:list-item>
              </text:list>
            </text:section>
            <text:section text:name="artikel_id1-3-2-2-2-5" text:style-name="artikel">
              <text:p text:style-name="artikel_kop_titel"><text:span text:style-name="artikel_kop_label">Artikel</text:span> <text:span text:style-name="artikel_kop_nr">8.</text:span> Tijdstip declareren in verkiezingsjaar</text:p>
              <text:p text:style-name="al">In afwijking van het bepaalde in artikel 8 moet in een jaar waarin verkiezingen plaatsvinden de declaratie een maand voor de verkiezingen plaatsvinden. Na de eerste vergadering van de nieuw gekozen raad kan tot 1 december van dat kalenderjaar gedeclareerd worden.</text:p>
            </text:section>
            <text:section text:name="artikel_id1-3-2-2-2-6" text:style-name="artikel">
              <text:p text:style-name="artikel_kop_titel"><text:span text:style-name="artikel_kop_label">Artikel</text:span> <text:span text:style-name="artikel_kop_nr">9.</text:span> Gevolgen splitsen fractie</text:p>
              <text:list text:style-name="id1-3-2-2-2-6-2">
                <text:list-item text:style-override="id1-3-2-2-2-6-2">
                  <text:number> 1. </text:number>
                  <text:p text:style-name="al">Bij afsplitsing van een fractie kan op grond van artikel 8 deze nieuwe fractie declareren bij de griffier.</text:p>
                </text:list-item>
              </text:list>
            </text:section>
            <text:section text:name="artikel_id1-3-2-2-2-7" text:style-name="artikel">
              <text:p text:style-name="artikel_kop_titel"><text:span text:style-name="artikel_kop_label">Artikel</text:span> <text:span text:style-name="artikel_kop_nr">10.</text:span> Reserve</text:p>
              <text:list text:style-name="id1-3-2-2-2-7-2">
                <text:list-item text:style-override="id1-3-2-2-2-7-2">
                  <text:number>1.</text:number>
                  <text:p text:style-name="al">De raad reserveert het in enig jaar niet gebruikte gedeelte van de bijdrage toekomend aan de raad of fractie ter besteding door de raad of die fractie in volgende jaren.</text:p>
                </text:list-item>
                <text:list-item text:style-override="id1-3-2-2-2-7-3">
                  <text:number>2.</text:number>
                  <text:p text:style-name="al">De reserve is niet groter dan 30% van de bijdrage in het voorgaande kalenderjaar toekwam op grond van artikel 8.</text:p>
                </text:list-item>
                <text:list-item text:style-override="id1-3-2-2-2-7-4">
                  <text:number>3.</text:number>
                  <text:p text:style-name="al">Het beroep in enig jaar op de opgebouwde reserve, komt tot uitdrukking in de verrekening over dat jaar. Bevoorschotting vindt desgevraagd plaats.</text:p>
                </text:list-item>
                <text:list-item text:style-override="id1-3-2-2-2-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2-7-6">
                  <text:number>5.</text:number>
                  <text:p text:style-name="al">Als bij zetelverlies de reserve voor een fractie hoger zou worden dan aangegeven in het tweede lid, vervalt het recht op dat meerdere.</text:p>
                </text:list-item>
                <text:list-item text:style-override="id1-3-2-2-2-7-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2-8" text:style-name="artikel">
              <text:p text:style-name="artikel_kop_titel"><text:span text:style-name="artikel_kop_label">Artikel</text:span> <text:span text:style-name="artikel_kop_nr">11.</text:span> Verantwoording en controle</text:p>
              <text:list text:style-name="id1-3-2-2-2-8-2">
                <text:list-item text:style-override="id1-3-2-2-2-8-2">
                  <text:number>1.</text:number>
                  <text:p text:style-name="al">Elke fractie legt, binnen drie maanden na het einde van een kalenderjaar, aan de raad verantwoording af over de besteding van de bijdrage voor fractieondersteuning onder overlegging van een verslag die wordt opgesteld door de griffier.</text:p>
                </text:list-item>
                <text:list-item text:style-override="id1-3-2-2-2-8-3">
                  <text:number>2.</text:number>
                  <text:p text:style-name="al">Controle van het verslag vindt plaats door de accountant, belast met de controle van de jaarrekening. De accountant breng advies uit aan de raad.</text:p>
                </text:list-item>
                <text:list-item text:style-override="id1-3-2-2-2-8-4">
                  <text:number>3.</text:number>
                  <text:p text:style-name="al">De raad stelt na ontvangst van het advies van de accountant de bedragen vast van: </text:p>
                  <text:list text:style-name="id1-3-2-2-2-8-4-3">
                    <text:list-item text:style-override="id1-3-2-2-2-8-4-3-1">
                      <text:number>a.</text:number>
                      <text:p text:style-name="al">de uitgaven van een fractie die in het vorige kalenderjaar uit de bijdrage bekostigd zijn;</text:p>
                    </text:list-item>
                    <text:list-item text:style-override="id1-3-2-2-2-8-4-3-2">
                      <text:number>b.</text:number>
                      <text:p text:style-name="al">de wijziging van de reserve;</text:p>
                    </text:list-item>
                    <text:list-item text:style-override="id1-3-2-2-2-8-4-3-3">
                      <text:number>c.</text:number>
                      <text:p text:style-name="al">de resterende reserve.</text:p>
                    </text:list-item>
                  </text:list>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2.</text:span> Intrekking oude verordening</text:p>
              <text:p text:style-name="al">De verordening op de ambtelijke bijstand (2006) wordt ingetrokken.</text:p>
            </text:section>
            <text:section text:name="artikel_id1-3-2-2-3-3" text:style-name="artikel">
              <text:p text:style-name="artikel_kop_titel"><text:span text:style-name="artikel_kop_label">Artikel</text:span> <text:span text:style-name="artikel_kop_nr">13.</text:span> Inwerkingtreding</text:p>
              <text:p text:style-name="al">Deze verordening treedt in werking op 1 januari 2017 en zal na 1,5 jaar geëvalueerd worden. </text:p>
            </text:section>
            <text:section text:name="artikel_id1-3-2-2-3-4"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2017.</text:p>
              <text:p text:style-name="al"/>
            </text:section>
          </text:section>
        </text:section>
        <text:section text:name="regeling-sluiting_id1-3-2-3" text:style-name="regeling-sluiting">
          <text:section text:name="gegeven_id1-3-2-3-1" text:style-name="gegeven">
            <text:p text:style-name="dagtekening">
            <text:span text:style-name="datum">Aldus besloten in de raadsvergadering van 27 oktober 2016,</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178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8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8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88</meta:user-defined>
    <meta:user-defined meta:name="OVERHEIDop.GmbID/DC.identifier">gmb-2016-151788</meta:user-defined>
    <meta:user-defined meta:name="OVERHEID.TaxonomieBeleidsagenda/OVERHEID.category">Bestuur | Organisatie en beleid</meta:user-defined>
    <meta:user-defined meta:name="OVERHEID.Gemeente/DC.spatial">Teylingen</meta:user-defined>
    <meta:user-defined meta:name="DC.source">art. 33 lid 3 Gemw;1.0:c:BWBR0005416&amp;artikel=33&amp;lid=3&amp;g=2016-07-0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