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Jaagweg N235 traject Ilpendam -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agweg N235 traject Ilpendam - Purmerend voor het aanleggen van een spitsbusbaan</text:p>
            <text:p text:style-name="common-al">(verzonden 26 oktober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177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7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7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Jaagweg N235 traject Ilpendam -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1779</meta:user-defined>
    <meta:user-defined meta:name="OVERHEIDop.GmbID/DC.identifier">gmb-2016-151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</meta:user-defined>
    <meta:user-defined meta:name="OVERHEIDop.woonplaats">Ilpendam</meta:user-defined>
    <meta:user-defined meta:name="OVERHEIDop.straatnaam">Jaag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125 498561</meta:user-defined>
    <meta:user-defined meta:name="OVERHEIDop.versieInformatie"/>
  </office:meta>
</office:document-meta>
</file>