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Baron van Hardenbroekstr 3: ontvangen kennisgeving incidentele festiviteit, 10 december 2016 (IF 201600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 oktober 2016</text:span> is een kennisgeving incidentele festiviteit ontvangen voor deze locatie. Het gaat om het <text:span text:style-name="nadrukvet">houden van een incidentele festiviteit op zaterdag 10 december 2016 in het Zalencentrum St. Nyk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51777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7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7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Baron van Hardenbroekstr 3: ontvangen kennisgeving incidentele festiviteit, 10 december 2016 (IF 2016009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777</meta:user-defined>
    <meta:user-defined meta:name="OVERHEIDop.GmbID/DC.identifier">gmb-2016-1517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1KA 3</meta:user-defined>
    <meta:user-defined meta:name="OVERHEIDop.woonplaats">Sint Nicolaasga</meta:user-defined>
    <meta:user-defined meta:name="OVERHEIDop.straatnaam">Baron van Hardenbroekstraa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78960 548622</meta:user-defined>
    <meta:user-defined meta:name="OVERHEIDop.versieInformatie"/>
  </office:meta>
</office:document-meta>
</file>