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15 te Koudekerke intrekken aanvraag omgevingsvergunning voor het uitbreiden van een opsl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4 oktober 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7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7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7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weg 15 te Koudekerke intrekken aanvraag omgevingsvergunning voor het uitbreiden van een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74</meta:user-defined>
    <meta:user-defined meta:name="OVERHEIDop.GmbID/DC.identifier">gmb-2016-1517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EN 15</meta:user-defined>
    <meta:user-defined meta:name="OVERHEIDop.woonplaats">Koudekerke</meta:user-defined>
    <meta:user-defined meta:name="OVERHEIDop.straatnaam">Braam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18 390152</meta:user-defined>
    <meta:user-defined meta:name="OVERHEIDop.versieInformatie"/>
  </office:meta>
</office:document-meta>
</file>