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graven van een nevengeul met bijbehorende werkzaamheden langs de oever van de IJssel nabij de Gelderse Toren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oktober 2016</text:p>
            <text:p text:style-name="common-al">Locatie: op gronden langs de oever van de IJssel nabij de Gelderse Toren in Leuvenheim</text:p>
            <text:p text:style-name="common-al">Voor: het graven van een nevengeul, het ophogen van enkele kades, het aanbrengen van een kano barrière, het aanbrengen van een stortstenen drempel, het aanbrengen en verankeren van rivierhout onder water en het aanplanten van 18 bomen</text:p>
            <text:p text:style-name="common-al">Activiteit(en): het uitvoeren van een werk, geen bouwwerk zijnde of werkzaamheden (ar. 2.1 lid 1 sub b Wabo)</text:p>
            <text:p text:style-name="common-al">Registratienummer: Z-HZ_WABO-2016-0716 </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7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graven van een nevengeul met bijbehorende werkzaamheden langs de oever van de IJssel nabij de Gelderse Toren in Leuven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70</meta:user-defined>
    <meta:user-defined meta:name="OVERHEIDop.GmbID/DC.identifier">gmb-2016-15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4LE 10</meta:user-defined>
    <meta:user-defined meta:name="OVERHEIDop.woonplaats">Leuvenheim</meta:user-defined>
    <meta:user-defined meta:name="OVERHEIDop.straatnaam">Schans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079 453289</meta:user-defined>
    <meta:user-defined meta:name="OVERHEIDop.versieInformatie"/>
  </office:meta>
</office:document-meta>
</file>