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OBM), Laanweg 9,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beperkte milieutoets (OBM) hebben verleend aan Fa. Kregel-Kalverboer V.O.F. gelegen aan Laanweg 9 te Zuidschermer. Het besluit heeft betrekking op het realiseren van een monovergister met een verwerkingscapaciteit van ten hoogste 25.000 m<text:span text:style-name="sup">3</text:span> aan dierlijke mest per jaar. De mest is afkomstig van de eigen veehouderij.</text:p>
            <text:p text:style-name="common-al"/>
            <text:p text:style-name="common-al">Besluit verzonden: 27 oktober 2016</text:p>
            <text:p text:style-name="common-al"/>
            <text:p text:style-name="common-al">
            <text:span text:style-name="nadrukvet">Bezwaar</text:span> </text:p>
            <text:p text:style-name="common-al">Indien u het niet eens bent met dit besluit, kunt u binnen 6 weken na de datum van verzending van dit besluit een bezwaarschrift indienen bij de gemeente Alkmaar, Postbus 53, 1800 BC in Alkmaar. Het bezwaarschrift moet in ieder geval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he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
            <text:p text:style-name="common-al">Het besluit treedt in werking op het moment dat de beschikking voor de tweede fase in werking treedt. Het indienen van een bezwaarschrift schorst de werking van het besluit niet.</text:p>
            <text:p text:style-name="common-al"/>
            <text:p text:style-name="common-al">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17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OBM), Laanweg 9,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69</meta:user-defined>
    <meta:user-defined meta:name="OVERHEIDop.GmbID/DC.identifier">gmb-2016-1517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M 9</meta:user-defined>
    <meta:user-defined meta:name="OVERHEIDop.woonplaats">Zuidschermer</meta:user-defined>
    <meta:user-defined meta:name="OVERHEIDop.straatnaam">Laa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152 512510</meta:user-defined>
    <meta:user-defined meta:name="OVERHEIDop.versieInformatie"/>
  </office:meta>
</office:document-meta>
</file>