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61 te Vrouwenpolder verleende omgevingsvergunning voor het vernieuwen van een strand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-10-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176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6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6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Vrouwenpolder 61 te Vrouwenpolder verleende omgevingsvergunning voor het vernieuwen van een strandp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67</meta:user-defined>
    <meta:user-defined meta:name="OVERHEIDop.GmbID/DC.identifier">gmb-2016-15176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XZ 61</meta:user-defined>
    <meta:user-defined meta:name="OVERHEIDop.woonplaats">Vrouwenpolder</meta:user-defined>
    <meta:user-defined meta:name="OVERHEIDop.straatnaam">Strand Vrouwenpolder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470 401463</meta:user-defined>
    <meta:user-defined meta:name="OVERHEIDop.versieInformatie"/>
  </office:meta>
</office:document-meta>
</file>