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sjillânleane 27, Langweer: verleende ontheffing verstrekken van zwak-alcoholhoudende drank, toneeluitvoeringen (DO 2016006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oktober 2016</text:span> is een ontheffing verleend voor deze locatie. Het gaat om <text:span text:style-name="nadrukvet">het verstrekken van zwak-alcoholhoudende drank tijdens een toneeluitvoering op zaterdag 26 november 2016, 4 februari 2017 en 25 maart 2017 van 20.00 uur tot 01.00 uur in Sporthal it Tsjillâ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76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6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6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sjillânleane 27, Langweer: verleende ontheffing verstrekken van zwak-alcoholhoudende drank, toneeluitvoeringen (DO 20160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66</meta:user-defined>
    <meta:user-defined meta:name="OVERHEIDop.GmbID/DC.identifier">gmb-2016-1517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GP 27</meta:user-defined>
    <meta:user-defined meta:name="OVERHEIDop.woonplaats">Langweer</meta:user-defined>
    <meta:user-defined meta:name="OVERHEIDop.straatnaam">Tsjillânlea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731 552267</meta:user-defined>
    <meta:user-defined meta:name="OVERHEIDop.versieInformatie"/>
  </office:meta>
</office:document-meta>
</file>