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mpotstraat 10 te Zoutelande verleende omgevingsvergunning voor het bouwen van een nieuw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 okto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176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6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6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mpotstraat 10 te Zoutelande verleende omgevingsvergunning voor het bouwen van een nieuwe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60</meta:user-defined>
    <meta:user-defined meta:name="OVERHEIDop.GmbID/DC.identifier">gmb-2016-151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BL 10</meta:user-defined>
    <meta:user-defined meta:name="OVERHEIDop.woonplaats">Zoutelande</meta:user-defined>
    <meta:user-defined meta:name="OVERHEIDop.straatnaam">Roompot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072 392057</meta:user-defined>
    <meta:user-defined meta:name="OVERHEIDop.versieInformatie"/>
  </office:meta>
</office:document-meta>
</file>