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Ontmoetingscentrum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4135 St. Ontmoetingscentrum de Paperclip.</text:p>
            <text:p text:style-name="common-al">Activiteit:	Bingoavond op 28 oktober en 16 december 2016.</text:p>
            <text:p text:style-name="common-al">Plaats:	Velp, Eiberstraat 14-16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17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Ontmoetingscentrum de Papercli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56</meta:user-defined>
    <meta:user-defined meta:name="OVERHEIDop.GmbID/DC.identifier">gmb-2016-1517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EJ 14</meta:user-defined>
    <meta:user-defined meta:name="OVERHEIDop.woonplaats">Velp</meta:user-defined>
    <meta:user-defined meta:name="OVERHEIDop.straatnaam">Eib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119 444635</meta:user-defined>
    <meta:user-defined meta:name="OVERHEIDop.versieInformatie"/>
  </office:meta>
</office:document-meta>
</file>