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kerstkransjes in Haelen, Buggenum en Horn</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HHC: Verkoop van kerstkransjes op 20 en 21 december 2016 in de kernen Haelen, Buggenum en Horn. Verzenddatum: 27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5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kerstkransjes in Haelen, Buggenum e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52</meta:user-defined>
    <meta:user-defined meta:name="OVERHEIDop.GmbID/DC.identifier">gmb-2016-151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EPSG28992/DC.spatial">194777 360930</meta:user-defined>
    <meta:user-defined meta:name="OVERHEID.EPSG28992/DC.spatial">196445 360417</meta:user-defined>
    <meta:user-defined meta:name="OVERHEIDop.versieInformatie"/>
  </office:meta>
</office:document-meta>
</file>