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issingsestraat 3 te Koudekerke, aanvraag omgevingsvergunning voor het bouw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5 oktober 201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51751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751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lissingsestraat 3 te Koudekerke, aanvraag omgevingsvergunning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751</meta:user-defined>
    <meta:user-defined meta:name="OVERHEIDop.GmbID/DC.identifier">gmb-2016-1517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71RA 3</meta:user-defined>
    <meta:user-defined meta:name="OVERHEIDop.woonplaats">Koudekerke</meta:user-defined>
    <meta:user-defined meta:name="OVERHEIDop.straatnaam">Vlissingse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7927 389248</meta:user-defined>
    <meta:user-defined meta:name="OVERHEIDop.versieInformatie"/>
  </office:meta>
</office:document-meta>
</file>