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v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90604 vv Dieren.</text:p>
            <text:p text:style-name="common-al">Activiteit: Kennisgeving incidentele festiviteit op 5 november 2016 van 20.00 uur tot 01.00 uur.</text:p>
            <text:p text:style-name="common-al">Plaats: Dieren, Kolonieweg 7.</text:p>
            <text:p text:style-name="common-al">Website: www.vvdieren.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174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4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4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v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749</meta:user-defined>
    <meta:user-defined meta:name="OVERHEIDop.GmbID/DC.identifier">gmb-2016-1517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GZ 7</meta:user-defined>
    <meta:user-defined meta:name="OVERHEIDop.woonplaats">Dieren</meta:user-defined>
    <meta:user-defined meta:name="OVERHEIDop.straatnaam">Koloni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829 452177</meta:user-defined>
    <meta:user-defined meta:name="OVERHEIDop.versieInformatie"/>
  </office:meta>
</office:document-meta>
</file>