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Collecteren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BS de Wegwijzer: Collecteren van 19 november 2016 tot en met 26 november 2016 in de kern Hunsel/ Verzenddatum: 24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74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4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4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Collecteren i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46</meta:user-defined>
    <meta:user-defined meta:name="OVERHEIDop.GmbID/DC.identifier">gmb-2016-1517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703 355810</meta:user-defined>
    <meta:user-defined meta:name="OVERHEIDop.versieInformatie"/>
  </office:meta>
</office:document-meta>
</file>