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idstraat 10 te Westkapelle, aanvraag omgevingsvergunning voor het plaatsen van koz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0 oktober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51745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74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74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midstraat 10 te Westkapelle, aanvraag omgevingsvergunning voor het plaatsen van 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745</meta:user-defined>
    <meta:user-defined meta:name="OVERHEIDop.GmbID/DC.identifier">gmb-2016-1517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1BP 10</meta:user-defined>
    <meta:user-defined meta:name="OVERHEIDop.woonplaats">Westkapelle</meta:user-defined>
    <meta:user-defined meta:name="OVERHEIDop.straatnaam">Smid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19956 395101</meta:user-defined>
    <meta:user-defined meta:name="OVERHEIDop.versieInformatie"/>
  </office:meta>
</office:document-meta>
</file>