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Inputplein, de verkoop van broodjes döner, Turkse pizza en frisdrank op donderdag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, de verkoop van broodjes döner, Turkse pizza en frisdrank op donderdag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Inputplein, de verkoop van broodjes döner, Turkse pizza en frisdrank op donderdag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4</meta:user-defined>
    <meta:user-defined meta:name="OVERHEIDop.GmbID/DC.identifier">gmb-2016-1517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