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arlattilaan 10 (bouwen erfafscheiding); 366289; 26-10-2016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6-10-2016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151743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743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743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carlattilaan 10 (bouwen erfafscheiding); 366289; 26-10-2016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1743</meta:user-defined>
    <meta:user-defined meta:name="OVERHEIDop.GmbID/DC.identifier">gmb-2016-15174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7BL 10</meta:user-defined>
    <meta:user-defined meta:name="OVERHEIDop.woonplaats">Hilversum</meta:user-defined>
    <meta:user-defined meta:name="OVERHEIDop.straatnaam">Scarlattilaan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39408 472553</meta:user-defined>
    <meta:user-defined meta:name="OVERHEIDop.versieInformatie"/>
  </office:meta>
</office:document-meta>
</file>