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Standplaatsvergunning, Inputplein, de verkoop van broodjes döner, Turkse pizza en frisdrank op dinsdag, 1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Standplaatsvergunning, Inputplein, de verkoop van broodjes döner, Turkse pizza en frisdrank op dinsdag, 14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74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4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4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Standplaatsvergunning, Inputplein, de verkoop van broodjes döner, Turkse pizza en frisdrank op dinsdag, 1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41</meta:user-defined>
    <meta:user-defined meta:name="OVERHEIDop.GmbID/DC.identifier">gmb-2016-1517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9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M</meta:user-defined>
    <meta:user-defined meta:name="OVERHEIDop.woonplaats">Amersfoort</meta:user-defined>
    <meta:user-defined meta:name="OVERHEIDop.straatnaam">Input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25 465179</meta:user-defined>
    <meta:user-defined meta:name="OVERHEIDop.versieInformatie"/>
  </office:meta>
</office:document-meta>
</file>