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15,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februari 2016 hebben ontvangen:</text:p>
            <text:p text:style-name="common-al">Baarland , Landingsweg 15, het bouwen van een recreatie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17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7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dingsweg 15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74</meta:user-defined>
    <meta:user-defined meta:name="OVERHEIDop.GmbID/DC.identifier">gmb-2016-15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5NR 15</meta:user-defined>
    <meta:user-defined meta:name="OVERHEIDop.woonplaats">Baarland</meta:user-defined>
    <meta:user-defined meta:name="OVERHEIDop.straatnaam">Landing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275 379517</meta:user-defined>
    <meta:user-defined meta:name="OVERHEIDop.versieInformatie"/>
  </office:meta>
</office:document-meta>
</file>