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rclub Zelhem, veldtoertocht op 4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Toerclub Zelhem voor het houden van een veldtoertocht op 4 december 2016 tussen 09.00 uur en 13.00 uur o.a. door Slangenburg, Koekendaal en Gaanderen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rclub Zelhem, veldtoertocht op 4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734</meta:user-defined>
    <meta:user-defined meta:name="OVERHEIDop.GmbID/DC.identifier">gmb-2016-15173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16271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Watertap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056 439272</meta:user-defined>
    <meta:user-defined meta:name="OVERHEIDop.versieInformatie"/>
  </office:meta>
</office:document-meta>
</file>