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tphen, monumentenvergunning: Kerkhof 3, het handelen met gevolgen voor een archeologisch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 november 2016</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173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3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3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 monumentenvergunning: Kerkhof 3, het handelen met gevolgen voor een archeologisch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732</meta:user-defined>
    <meta:user-defined meta:name="OVERHEIDop.GmbID/DC.identifier">gmb-2016-151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M</meta:user-defined>
    <meta:user-defined meta:name="OVERHEIDop.woonplaats">Zutphen</meta:user-defined>
    <meta:user-defined meta:name="OVERHEIDop.straatnaam">Kerkho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61 461546</meta:user-defined>
    <meta:user-defined meta:name="OVERHEIDop.versieInformatie"/>
  </office:meta>
</office:document-meta>
</file>