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 te Meliskerke, aanvraag omgevingsvergunning voor het uitbreiden van een boek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2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2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2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 te Meliskerke, aanvraag omgevingsvergunning voor het uitbreiden van een boek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29</meta:user-defined>
    <meta:user-defined meta:name="OVERHEIDop.GmbID/DC.identifier">gmb-2016-1517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N 1</meta:user-defined>
    <meta:user-defined meta:name="OVERHEIDop.woonplaats">Meliskerke</meta:user-defined>
    <meta:user-defined meta:name="OVERHEIDop.straatnaam">Mole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261 393488</meta:user-defined>
    <meta:user-defined meta:name="OVERHEIDop.versieInformatie"/>
  </office:meta>
</office:document-meta>
</file>