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uitvoeren van groenwerkzaamheden, bestratingswerkzaamheden, waterwerkzaamheden, grondwerkzaamheden en opruimwerkzaamheden  tussen de Rietsingel en en Elzenstraat in de singel in Brakel. Zaaknummer: 021470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09-2016 de aanvraag voor een omgevingsvergunning niet in behandeling genomen. De aanvraag omgevingsvergunning heeft betrekking op het uitvoeren van groenwerkzaamheden, bestratingswerkzaamheden, waterwerkzaamheden, grondwerkzaamheden en opruimwerkzaamheden tussen de Rietsingel en en Elzenstraat in de singel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72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2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2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Niet in behandeling genomen aanvraag omgevingsvergunning voor het uitvoeren van groenwerkzaamheden, bestratingswerkzaamheden, waterwerkzaamheden, grondwerkzaamheden en opruimwerkzaamheden  tussen de Rietsingel en en Elzenstraat in de singel in Brakel. Zaaknummer: 0214705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26</meta:user-defined>
    <meta:user-defined meta:name="OVERHEIDop.GmbID/DC.identifier">gmb-2016-151726</meta:user-defined>
    <meta:user-defined meta:name="OVERHEID.TaxonomieBeleidsagenda/OVERHEID.category">Ruimte en infrastructuur | Organisatie en beleid</meta:user-defined>
    <meta:user-defined meta:name="OVERHEIDop.referentienummer">02147054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XJ 1</meta:user-defined>
    <meta:user-defined meta:name="OVERHEIDop.woonplaats">Brakel</meta:user-defined>
    <meta:user-defined meta:name="OVERHEIDop.straatnaam">Rietsingel</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113 425350</meta:user-defined>
    <meta:user-defined meta:name="OVERHEIDop.versieInformatie"/>
  </office:meta>
</office:document-meta>
</file>