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Appelhôf 47: aanvraag vergunning uitbreiden (OV 20160448/2626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oktober 2016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172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2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2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Appelhôf 47: aanvraag vergunning uitbreiden (OV 20160448/26260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25</meta:user-defined>
    <meta:user-defined meta:name="OVERHEIDop.GmbID/DC.identifier">gmb-2016-1517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5GL 47</meta:user-defined>
    <meta:user-defined meta:name="OVERHEIDop.woonplaats">Langweer</meta:user-defined>
    <meta:user-defined meta:name="OVERHEIDop.straatnaam">Appelhôf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332 552450</meta:user-defined>
    <meta:user-defined meta:name="OVERHEIDop.versieInformatie"/>
  </office:meta>
</office:document-meta>
</file>