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11 - 13 te Zoutelande, aanvraag omgevingsvergunning voor het veranderen van de positie van het gebouw ten opzichte van de erfgr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11 - 13 te Zoutelande, aanvraag omgevingsvergunning voor het veranderen van de positie van het gebouw ten opzichte van de erfg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4</meta:user-defined>
    <meta:user-defined meta:name="OVERHEIDop.GmbID/DC.identifier">gmb-2016-15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C 11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012 391885</meta:user-defined>
    <meta:user-defined meta:name="OVERHEIDop.versieInformatie"/>
  </office:meta>
</office:document-meta>
</file>