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sfeer markt in Neeritter</text:p>
      <text:section text:name="zakelijke-mededeling_id1-3-2" text:style-name="zakelijke-mededeling">
        <text:section text:name="zakelijke-mededeling-tekst_id1-3-2-1" text:style-name="zakelijke-mededeling-tekst">
          <text:section text:name="tekst_id1-3-2-1-1" text:style-name="tekst">
            <text:p text:style-name="common-al">- Stichting Evenementen Comité Driessensstraat: Kerstsfeer markt op 18 november 2016 van 18:00 uur tot 22:00 uur, op 19 november 2016 van 13:00 uur tot 22:00 uur en op 20 november 2016 van 11:00 uur tot 18:00 uur op de Driessensstraat in Neeritter. Verzenddatum: 27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2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2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2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stsfeer markt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23</meta:user-defined>
    <meta:user-defined meta:name="OVERHEIDop.GmbID/DC.identifier">gmb-2016-1517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3</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35 352878</meta:user-defined>
    <meta:user-defined meta:name="OVERHEIDop.versieInformatie"/>
  </office:meta>
</office:document-meta>
</file>