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Zevenhuizerstraat 107, het tijdelijk plaatsen van 1 kraan op de openbare weg gedurende 1 dag op 14 oktober 2016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Zevenhuizerstraat 107, het tijdelijk plaatsen van 1 kraan op de openbare weg gedurende 1 dag op 14 oktober 2016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Zevenhuizerstraat 107, het tijdelijk plaatsen van 1 kraan op de openbare weg gedurende 1 dag op 14 oktober 2016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2</meta:user-defined>
    <meta:user-defined meta:name="OVERHEIDop.GmbID/DC.identifier">gmb-2016-15172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07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1 466744</meta:user-defined>
    <meta:user-defined meta:name="OVERHEIDop.versieInformatie"/>
  </office:meta>
</office:document-meta>
</file>