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ossesweg 111 te Westkapelle, aanvraag omgevingsvergunning voor het veranderen van de positie van het gebouw ten opzichte van de erfgren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24 oktober 20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>Wilt u één of meerdere dossiers inzien op het gemeentehuis?</text:p>
            <text:p text:style-name="last-al">Wij leggen ze graag voor u klaar. Neemt u vooraf even contact met ons op via (0118) 555 444, dat kan vanaf 9.00 uur ’s morgens. 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51720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720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720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ossesweg 111 te Westkapelle, aanvraag omgevingsvergunning voor het veranderen van de positie van het gebouw ten opzichte van de erfgre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720</meta:user-defined>
    <meta:user-defined meta:name="OVERHEIDop.GmbID/DC.identifier">gmb-2016-1517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61KL 111</meta:user-defined>
    <meta:user-defined meta:name="OVERHEIDop.woonplaats">Westkapelle</meta:user-defined>
    <meta:user-defined meta:name="OVERHEIDop.straatnaam">Joosses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1003 393584</meta:user-defined>
    <meta:user-defined meta:name="OVERHEIDop.versieInformatie"/>
  </office:meta>
</office:document-meta>
</file>