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in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 St. Maartenoptocht op10 november 2016 van 18:30 uur tot 19:15 uur de route loopt vanaf het Raadhuisplein, Dorpstraat, Hoogstraat naar de stooklocatie aan de Haelerweg in Horn. Intocht St. Nicolaas op 2 december 2016 van 10:15 uur tot 10:45 uur vanaf Basisschool de Mussenberg  naar de Molenweg, Haelerweg naar MFC de Postkoets waar het Sinterklaasfeest plaatsvindt. Om ongeveer 11:40 uur wordt er gezamenlijk wee terug gelopen naar Basisschool de Mussenberg. Verzenddatum: 26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171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1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1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optocht i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16</meta:user-defined>
    <meta:user-defined meta:name="OVERHEIDop.GmbID/DC.identifier">gmb-2016-1517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op.versieInformatie"/>
  </office:meta>
</office:document-meta>
</file>