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optocht en viering van St. Maarten in Neer</text:p>
      <text:section text:name="zakelijke-mededeling_id1-3-2" text:style-name="zakelijke-mededeling">
        <text:section text:name="zakelijke-mededeling-tekst_id1-3-2-1" text:style-name="zakelijke-mededeling-tekst">
          <text:section text:name="tekst_id1-3-2-1-1" text:style-name="tekst">
            <text:p text:style-name="common-al">- Vereniging Gezamenlijke Buurten Neer: St. Maarten optocht en viering van St. Maarten op 5 november 2016 van 17:30 uur tot 21:30 uur. De optochtroute loopt via de volgende straten van Neer: Vanaf het Kerkplein/Engelmanstraat naar Spuitjes naar de stooklocatie op het Eiland. De intocht van St. Nicolaas vindt plaats op 13 november 2016 van 16:00 uur tot 17:00 uur via de volgende route: Vanaf het kerkplein/Engelmanstraat via spuitjes naar het Eiland en weer terug via Spuitjes, Kerkplein naar gemeenschapshuis in d’n Haammaeker aan de Hoogstraat in Neer. Verzenddatum: 25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 optocht en viering van St. Maarten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10</meta:user-defined>
    <meta:user-defined meta:name="OVERHEIDop.GmbID/DC.identifier">gmb-2016-1517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