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gen-Ontwerpbesluit omgevingsvergunning, Beperkte Milieutoets (OBM), Moorsmeer 29A te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agen maken bekend dat zij voornemens zijn een omgevingsvergunning beperkte milieutoets (OBM) te verlenen aan Ruijter C.J. en C.N.J. Ruijter-Wonderen van C.E., gelegen aan Moorsmeer 29A te Warmenhuizen. Het ontwerpbesluit heeft betrekking op het realiseren van een monovergister met een verwerkingscapaciteit van ten hoogste 25.000 m<text:span text:style-name="sup">3</text:span> aan dierlijke mest per jaar. De mest is afkomstig van de eigen veehouderij.</text:p>
            <text:p text:style-name="common-al"/>
            <text:p text:style-name="common-al">Ontwerpbesluit verzonden: 31 oktober 2016</text:p>
            <text:p text:style-name="tussenkopcur">
            <text:span text:style-name="nadrukvet">Ter inzage</text:span>
          </text:p>
            <text:p text:style-name="common-al">De aanvraag, ontwerpbeschikking en overige bijbehorende stukken liggen van 3 november tot en met 14 december 2016 ter inzage bij de gemeente Schagen. Gedurende de inzagetermijn kan een ieder op </text:p>
            <text:p text:style-name="common-al">dit voornemen zowel mondeling als schriftelijk zienswijzen kenbaar maken (artikel 4:8 Algemene wet bestuursrecht). </text:p>
            <text:p text:style-name="common-al">Schriftelijke zienswijzen kunnen worden gericht aan de RUD NHN, Postbus 2095, 1620 EB in Hoorn. Vermeld in uw brief het onderwerp: Zienswijze Moorsmeer 29A te Warmenhuizen.</text:p>
            <text:p text:style-name="common-al">Voor een mondelinge zienswijze kunt u een afspraak maken met de heer Struiken Boudier via telefoonnummer 088-102 17 37. Graag uiterlijk één week vóór afloop van de termijn. Van de mondelinge zienswijze wordt een verslag gemaakt.</text:p>
            <text:p text:style-name="tussenkopcur">
            <text:span text:style-name="nadrukvet">Informatie</text:span>
          </text:p>
            <text:p text:style-name="last-al">Informatie kunt u tijdens kantooruren verkrijgen van de Regionale Uitvoeringsdienst Noord-Holland Noord, telefoonnummer 088-102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170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gen-Ontwerpbesluit omgevingsvergunning, Beperkte Milieutoets (OBM), Moorsmeer 29A te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06</meta:user-defined>
    <meta:user-defined meta:name="OVERHEIDop.GmbID/DC.identifier">gmb-2016-1517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DL 29a</meta:user-defined>
    <meta:user-defined meta:name="OVERHEIDop.woonplaats">Warmenhuizen</meta:user-defined>
    <meta:user-defined meta:name="OVERHEIDop.straatnaam">Moorsmeer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937 525547</meta:user-defined>
    <meta:user-defined meta:name="OVERHEIDop.versieInformatie"/>
  </office:meta>
</office:document-meta>
</file>