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itdiep fase 4, kavel 21 te Groningen (kad. sectie A, kad. perc.nr. 169), Groningen – oprichten woning (27-09-2016, 20167252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 nov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51705</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705</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705</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eitdiep fase 4, kavel 21 te Groningen (kad. sectie A, kad. perc.nr. 169), Groningen – oprichten woning (27-09-2016, 20167252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51705</meta:user-defined>
    <meta:user-defined meta:name="OVERHEIDop.GmbID/DC.identifier">gmb-2016-15170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KS 16</meta:user-defined>
    <meta:user-defined meta:name="OVERHEIDop.woonplaats">Groningen</meta:user-defined>
    <meta:user-defined meta:name="OVERHEIDop.straatnaam">Vismark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745 581852</meta:user-defined>
    <meta:user-defined meta:name="OVERHEIDop.versieInformatie"/>
  </office:meta>
</office:document-meta>
</file>