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vergunning Oudestraat 1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ieuwe pui met gevelreclame (ontvangstdatum 20-10-2016, zaaknummer 13766-2016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7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vergunning Oudestraat 1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3</meta:user-defined>
    <meta:user-defined meta:name="OVERHEIDop.GmbID/DC.identifier">gmb-2016-151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J 111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41 507965</meta:user-defined>
    <meta:user-defined meta:name="OVERHEIDop.versieInformatie"/>
  </office:meta>
</office:document-meta>
</file>