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interklaas intocht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BS de Wegwijzer: Sinterklaas intocht op 27 november 2016 van 14:30 uur tot 15:30 uur in de kern Hunsel. Optocht route; Marculphusstraat, Eikesstraat, Kallestraat, Jacobusstraat. Verzenddatum: 24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170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0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70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interklaas intocht i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702</meta:user-defined>
    <meta:user-defined meta:name="OVERHEIDop.GmbID/DC.identifier">gmb-2016-1517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meta:user-defined>
    <meta:user-defined meta:name="OVERHEIDop.woonplaats">Hunsel</meta:user-defined>
    <meta:user-defined meta:name="OVERHEIDop.straatnaam">Marculph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581 355569</meta:user-defined>
    <meta:user-defined meta:name="OVERHEIDop.versieInformatie"/>
  </office:meta>
</office:document-meta>
</file>