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Heerenhoogweg 54: aanvraag vergunning uitbreiden  (OV 20160446/2623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oktober 2016</text:span> is een aanvraag om een omgevingsvergunning binnengekomen voor deze locatie. Het gaat om het <text:span text:style-name="nadrukvet">uitbreiden van de woning, het bouwen van een schuur en het kappen van een boom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170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0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0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kel, Heerenhoogweg 54: aanvraag vergunning uitbreiden  (OV 20160446/26239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00</meta:user-defined>
    <meta:user-defined meta:name="OVERHEIDop.GmbID/DC.identifier">gmb-2016-151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3AL 54</meta:user-defined>
    <meta:user-defined meta:name="OVERHEIDop.woonplaats">Wijckel</meta:user-defined>
    <meta:user-defined meta:name="OVERHEIDop.straatnaam">Heerenhoog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0307 544279</meta:user-defined>
    <meta:user-defined meta:name="OVERHEIDop.versieInformatie"/>
  </office:meta>
</office:document-meta>
</file>