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gebruik t.b.v. Wijkcentrum de Bolder, Groenhof 140, Amstelveen - Zaaknummer Z-2016/058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oktober 2016</text:span>
          </text:p>
            <text:p text:style-name="common-al">Brandveiliggebruik t.b.v. Wijkcentrum de Bold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69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9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9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gebruik t.b.v. Wijkcentrum de Bolder, Groenhof 140, Amstelveen - Zaaknummer Z-2016/058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97</meta:user-defined>
    <meta:user-defined meta:name="OVERHEIDop.GmbID/DC.identifier">gmb-2016-151697</meta:user-defined>
    <meta:user-defined meta:name="OVERHEID.TaxonomieBeleidsagenda/OVERHEID.category">Ruimte en infrastructuur | Organisatie en beleid</meta:user-defined>
    <meta:user-defined meta:name="OVERHEIDop.referentienummer">Z-2016/058183</meta:user-defined>
    <meta:user-defined meta:name="DCTERMS.abstract">Brandveiliggebruik t.b.v. Wijkcentrum de Bold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34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3 478029</meta:user-defined>
    <meta:user-defined meta:name="OVERHEIDop.versieInformatie"/>
  </office:meta>
</office:document-meta>
</file>